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AFWIJKING – HELVOIRTSEWEG 19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elvoirtseweg 195 Vught, aanleggen aardenwal op de erfgens tussen landgoed Jagersbosch en nieuwe kavels en verlengen inrit vanuit Jagersbosch naar Helvoirtseweg 195 en het kappen, UV20224001, ingekomen 31 jan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E AFWIJKING – HELVOIRTSEWEG 195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53</meta:user-defined>
    <meta:user-defined meta:name="OVERHEIDop.GmbID/DC.identifier">gmb-2022-43753</meta:user-defined>
    <meta:user-defined meta:name="OVERHEIDop.versieInformatie"/>
  </office:meta>
</office:document-meta>
</file>