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2 een besluit genomen op de aanvraag met zaaknummer OAK-2022-4664 voor een ontheffing APV/BW op de locatie Ooststellingwerf. De vergunning is verleend. Het besluit betreft:</text:p>
            <text:p text:style-name="common-al">plaatsen tijdelijke reclameborden Friese Poort Open Dag, 4 t/m 18 nov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0 september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8 sept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37526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2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2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PV/BW Ooststellingwerf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526</meta:user-defined>
    <meta:user-defined meta:name="OVERHEIDop.GmbID/DC.identifier">gmb-2022-437526</meta:user-defined>
    <meta:user-defined meta:name="OVERHEIDop.versieInformatie"/>
  </office:meta>
</office:document-meta>
</file>