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gkrachtpercenta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Draagkrachtpercentages onder intrekking van de op 25 juli 2011 vastgestelde beleidsregel Draagkrachtpercentag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raagkracht uit inkomen</text:span>
          </text:p>
            <text:p text:style-name="al">De draagkracht uit inkomen bedraagt 5% van de eerste € 100,- per maand, en 35 % van het meerdere in aanmerking te nemen inkomen, tenzij anders is bepaald.</text:p>
            <text:p text:style-name="al">Wanneer er een ander draagkrachtpercentage geldt dan 5% en 35% (doorgaans 100%) is dat bij de betreffende kostensoort in de Beleidswijzer aangegeven.</text:p>
            <text:p text:style-name="al"/>
            <text:p text:style-name="al">
            <text:span text:style-name="nadrukvet">Draagkracht uit vermogen</text:span>
          </text:p>
            <text:p text:style-name="al">De draagkracht uit vermogen bedraagt 100% van het in aanmerking te nemen vermogen, met andere woorden: het vermogen wat boven het vrij te laten vermogen uitstijgt.</text:p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752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2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Draagkrachtpercentages</meta:user-defined>
    <dc:language>nl</dc:language>
    <meta:user-defined meta:name="OVERHEIDop.locatietype/OVERHEIDop.gebiedsmarkering">Gemeente</meta:user-defined>
    <meta:user-defined meta:name="DC.title">Draagkrachtpercentages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525</meta:user-defined>
    <meta:user-defined meta:name="OVERHEIDop.betreftRegeling">CVDR681857_1</meta:user-defined>
    <meta:user-defined meta:name="xs:date/OVERHEIDop.startdatum">2022-10-01</meta:user-defined>
    <meta:user-defined meta:name="OVERHEIDop.GmbID/DC.identifier">gmb-2022-437525</meta:user-defined>
    <meta:user-defined meta:name="OVERHEIDop.versieInformatie"/>
  </office:meta>
</office:document-meta>
</file>