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Wijffelterbroekdijk 39, 6006V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lding activiteitenbesluit op locatie Wijffelterbroekdijk 39, 6006VG Weert.</text:p>
            <text:p text:style-name="common-al">De melding is geregistreerd onder zaaknummer 2022-051374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752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ijffelterbroekdijk 39, 6006VG Weert</meta:user-defined>
    <dc:language>nl</dc:language>
    <meta:user-defined meta:name="OVERHEIDop.locatietype/OVERHEIDop.gebiedsmarkering">Punt</meta:user-defined>
    <meta:user-defined meta:name="DC.title">Ontvangst melding activiteitenbesluit, Wijffelterbroekdijk 39, 6006VG Weer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21</meta:user-defined>
    <meta:user-defined meta:name="OVERHEIDop.GmbID/DC.identifier">gmb-2022-437521</meta:user-defined>
    <meta:user-defined meta:name="OVERHEIDop.versieInformatie"/>
  </office:meta>
</office:document-meta>
</file>