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vanwege vervanging afsluiter, Zeelandsingel 9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3048</text:p>
            <text:p text:style-name="common-al">Datum indiening: 13-09-2022</text:p>
            <text:p text:style-name="common-al">Omschrijving: het lozen van grondwater vanwege vervanging afsluiter</text:p>
            <text:p text:style-name="common-al">Adres: Zeelandsingel 95 te Arnhem</text:p>
            <text:p text:style-name="common-al">Besluit: Afgehandeld</text:p>
            <text:p text:style-name="common-al">Datum ondertekening: 22-09-2022</text:p>
            <text:p text:style-name="last-al">Datum verzending: 22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5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vanwege vervanging afsluiter, Zeelandsingel 95 te Arnhem Meld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14</meta:user-defined>
    <meta:user-defined meta:name="OVERHEIDop.GmbID/DC.identifier">gmb-2022-437514</meta:user-defined>
    <meta:user-defined meta:name="OVERHEIDop.versieInformatie"/>
  </office:meta>
</office:document-meta>
</file>