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restaurant, Willemsplein 4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30</text:p>
            <text:p text:style-name="common-al">Datum indiening: 24-05-2022</text:p>
            <text:p text:style-name="common-al">Omschrijving: het starten van een restaurant</text:p>
            <text:p text:style-name="common-al">Adres: Willemsplein 46 te Arnhem</text:p>
            <text:p text:style-name="common-al">Besluit: Afgehandeld</text:p>
            <text:p text:style-name="common-al">Datum ondertekening: 20-09-2022</text:p>
            <text:p text:style-name="last-al">Datum verzending: 20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restaurant, Willemsplein 46 te Arnhem Mel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10</meta:user-defined>
    <meta:user-defined meta:name="OVERHEIDop.GmbID/DC.identifier">gmb-2022-437510</meta:user-defined>
    <meta:user-defined meta:name="OVERHEIDop.versieInformatie"/>
  </office:meta>
</office:document-meta>
</file>