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8 bomen Fagus sylvatica (gewone beuk), [DPV00A06368] Diepenveen A 6368, nabij Oranjelaan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279</text:p>
            <text:p text:style-name="common-al">Ingekomen: 26-09-2022</text:p>
            <text:p text:style-name="common-al">Locatie: [DPV00A06368] Diepenveen A 6368, nabij Oranjelaan Diepenveen</text:p>
            <text:p text:style-name="common-al">Projectomschrijving: het kappen van 18 bomen Fagus sylvatica (gewone beu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750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0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0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9279</meta:user-defined>
    <meta:user-defined meta:name="DCTERMS.abstract">het kappen van 18 bomen  Fagus sylvatica (gewone beuk) </meta:user-defined>
    <dc:language>nl</dc:language>
    <meta:user-defined meta:name="OVERHEIDop.locatietype/OVERHEIDop.gebiedsmarkering">Punt</meta:user-defined>
    <meta:user-defined meta:name="DC.title">Aanvraag omgevingsvergunning, het kappen van 18 bomen Fagus sylvatica (gewone beuk), [DPV00A06368] Diepenveen A 6368, nabij Oranjelaan Diepenveen</meta:user-defined>
    <meta:user-defined meta:name="DCTERMS.W3CDTF/DCTERMS.available">2022-09-30</meta:user-defined>
    <meta:user-defined meta:name="DCTERMS.W3CDTF/OVERHEIDop.jaargang">2022</meta:user-defined>
    <meta:user-defined meta:name="OVERHEIDop.publicationIssue">437507</meta:user-defined>
    <meta:user-defined meta:name="OVERHEIDop.GmbID/DC.identifier">gmb-2022-437507</meta:user-defined>
    <meta:user-defined meta:name="OVERHEIDop.versieInformatie"/>
  </office:meta>
</office:document-meta>
</file>