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1, kadastraal K3301, Nieuwkuijk, bouwen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en uitrit aan/op Landgoed Steenenburg STE21, kadastraal K3301 in Nieuwkuijk. De aanvraag is bij de gemeente bekend onder nummer 1307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49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1, kadastraal K3301, Nieuwkuijk, bouwen woning en aanleggen in-en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06</meta:user-defined>
    <meta:user-defined meta:name="OVERHEIDop.GmbID/DC.identifier">gmb-2022-437506</meta:user-defined>
    <meta:user-defined meta:name="OVERHEIDop.versieInformatie"/>
  </office:meta>
</office:document-meta>
</file>