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8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82</text:p>
            <text:p text:style-name="common-al">Omschrijving: wijzigen gebruik van het pand tbv kamerverhuur</text:p>
            <text:p text:style-name="common-al">Adres:  Van Norenburchstraat 20</text:p>
            <text:p text:style-name="common-al">Datum ontvangst: 30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5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82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982: Ingekomen omgevingsvergun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50</meta:user-defined>
    <meta:user-defined meta:name="OVERHEIDop.GmbID/DC.identifier">gmb-2022-43750</meta:user-defined>
    <meta:user-defined meta:name="OVERHEIDop.versieInformatie"/>
  </office:meta>
</office:document-meta>
</file>