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, Korenmark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499</text:p>
            <text:p text:style-name="common-al">Datum indiening: 23-07-2022</text:p>
            <text:p text:style-name="common-al">Omschrijving: het veranderen van een restaurant</text:p>
            <text:p text:style-name="common-al">Adres: Korenmarkt 20 te Arnhem</text:p>
            <text:p text:style-name="common-al">Besluit: Afgehandeld</text:p>
            <text:p text:style-name="common-al">Datum ondertekening: 22-09-2022</text:p>
            <text:p text:style-name="last-al">Datum verzending: 22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4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, Korenmarkt 20 te Arnhem Mel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97</meta:user-defined>
    <meta:user-defined meta:name="OVERHEIDop.GmbID/DC.identifier">gmb-2022-437497</meta:user-defined>
    <meta:user-defined meta:name="OVERHEIDop.versieInformatie"/>
  </office:meta>
</office:document-meta>
</file>