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Lijsterlaan 6 5561TJ Riethov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425</text:p>
            <text:p text:style-name="common-al">Locatie: Lijsterlaan 6 5561TJ Riethoven</text:p>
            <text:p text:style-name="common-al">Omschrijving: verbouwen van een woning</text:p>
            <text:p text:style-name="common-al">Het besluit is verzonden op 26 september 2022.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7496</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496</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496</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25</meta:user-defined>
    <meta:user-defined meta:name="DCTERMS.abstract">verbouwen van een woning</meta:user-defined>
    <dc:language>nl</dc:language>
    <meta:user-defined meta:name="OVERHEIDop.locatietype/OVERHEIDop.gebiedsmarkering">Punt</meta:user-defined>
    <meta:user-defined meta:name="DC.title">Verleende omgevingsvergunning voor Lijsterlaan 6 5561TJ Riethoven, verbouwen van een woning</meta:user-defined>
    <meta:user-defined meta:name="DCTERMS.W3CDTF/DCTERMS.available">2022-09-30</meta:user-defined>
    <meta:user-defined meta:name="DCTERMS.W3CDTF/OVERHEIDop.jaargang">2022</meta:user-defined>
    <meta:user-defined meta:name="OVERHEIDop.publicationIssue">437496</meta:user-defined>
    <meta:user-defined meta:name="OVERHEIDop.GmbID/DC.identifier">gmb-2022-437496</meta:user-defined>
    <meta:user-defined meta:name="OVERHEIDop.versieInformatie"/>
  </office:meta>
</office:document-meta>
</file>