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Geograaf 1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2 heeft de gemeente een melding ontvangen voor het melden van brandveilig gebruik op locatie Geograaf 13 te Duiven. De melding is geregistreerd onder zaaknummer Z/22/098310 / 22SZ1300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3749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9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9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Kennisgeving ontvangst melding gebruik Geograaf 13 te Duiven</meta:user-defined>
    <dc:language>nl</dc:language>
    <meta:user-defined meta:name="OVERHEIDop.locatietype/OVERHEIDop.gebiedsmarkering">Adres</meta:user-defined>
    <meta:user-defined meta:name="DC.title">Kennisgeving ontvangst melding gebruik Geograaf 13 te Duiv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493</meta:user-defined>
    <meta:user-defined meta:name="OVERHEIDop.GmbID/DC.identifier">gmb-2022-437493</meta:user-defined>
    <meta:user-defined meta:name="OVERHEIDop.versieInformatie"/>
  </office:meta>
</office:document-meta>
</file>