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pakket- en briefautomaat, Herentalsweg 11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56</text:p>
            <text:p text:style-name="common-al">Omschrijving: plaatsen van een pakket- en briefautomaat</text:p>
            <text:p text:style-name="common-al">Adres: Herentalsweg 11 5628RD Eindhoven</text:p>
            <text:p text:style-name="common-al">Datum ontvangst: 2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4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56</meta:user-defined>
    <meta:user-defined meta:name="DCTERMS.abstract"> plaatsen van een pakket- en briefautomaat</meta:user-defined>
    <dc:language>nl</dc:language>
    <meta:user-defined meta:name="OVERHEIDop.locatietype/OVERHEIDop.gebiedsmarkering">Punt</meta:user-defined>
    <meta:user-defined meta:name="DC.title">Ingediende aanvraag omgevingsvergunning: plaatsen van een pakket- en briefautomaat, Herentalsweg 11 5628RD Eind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92</meta:user-defined>
    <meta:user-defined meta:name="OVERHEIDop.GmbID/DC.identifier">gmb-2022-437492</meta:user-defined>
    <meta:user-defined meta:name="OVERHEIDop.versieInformatie"/>
  </office:meta>
</office:document-meta>
</file>