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en/of burgemeester en wethouders van Montfoort maken bekend dat zij de volgende vergunningen of ontheffingen hebben verleend voor:</text:span>
          </text:p>
            <text:p text:style-name="common-al"/>
            <text:p text:style-name="common-al">
            <text:span text:style-name="nadrukvet">
              <text:span text:style-name="nadrukcur">Kennisgeving incidentele festiviteit</text:span>
            </text:span>
          </text:p>
            <text:p text:style-name="common-al">- Super Saturday Montfoort SV ’19, Bovenkerkweg 82, Montfoort, 1 oktober 2022, verzonden 20 september 2022</text:p>
            <text:p text:style-name="common-al">- 7 tegen 7 voetbaltoernooi Montfoort SV ’19, Bovenkerkweg 82, 28 oktober 2022, verzonden 20 september 2022</text:p>
            <text:p text:style-name="common-al">- Super Saturday Montfoort SV ’19, Bovenkerkweg 82, 5 november 2022, verzonden 20 september 2022</text:p>
            <text:p text:style-name="common-al">- Super Saturday Montfoort Sv ’19, Bovenkerkweg 82, 10 december 2022, verzonden 2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3748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8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8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penbare Ord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84</meta:user-defined>
    <meta:user-defined meta:name="OVERHEIDop.GmbID/DC.identifier">gmb-2022-437484</meta:user-defined>
    <meta:user-defined meta:name="OVERHEIDop.versieInformatie"/>
  </office:meta>
</office:document-meta>
</file>