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rn Oudelande, gedeelte parkeerterrein Doelstraa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3 van de Wet ruimtelijke ordening, het volgende bekend. Bij besluit van 15 september 2022 heeft de gemeenteraad van Borsele het bestemmingsplan “Kern Oudelande, gedeelte parkeerterrein Doelstraat, 2022” ongewijzigd vastgesteld. Vanaf 1 oktober 2022 ligt het bestemmingsplan samen met het vaststellingsbesluit voor iedereen ter inzage.</text:p>
            <text:p text:style-name="common-al">
            <text:span text:style-name="nadrukvet">Inhoud bestemmingsplan</text:span>
          </text:p>
            <text:p text:style-name="common-al">De woningen Doelstraat 1a – 3 in Oudelande zijn gesloopt. Vervangende nieuwbouw is hier niet voorzien. Om de parkeerdruk in de straat te verminderen is de gemeente van plan om ter plaatse een parkeerterrein te realiseren. Het thans vastgestelde bestemmingsplan maakt dit planologisch-juridisch mogelijk.</text:p>
            <text:p text:style-name="common-al">
            <text:span text:style-name="nadrukvet">Inzage</text:span>
          </text:p>
            <text:p text:style-name="common-al">U kunt vanaf 1 oktober 2022 het bestemmingsplan en vaststellingsbesluit raadplegen via <text:a xlink:href="http://www.ruimtelijkeplannen.nl/?planidn=NL.IMRO.0654.BPOLPDS2022-0002" xlink:type="simple">http://www.ruimtelijkeplannen.nl/?planidn=NL.IMRO.0654.BPOLPDS2022-0002</text:a>.</text:p>
            <text:p text:style-name="common-al">Verder ligt het vaststellingsbesluit samen met het bestemmingsplan vanaf 1 oktober tot en met 11 november 2022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 - 23 83 83.</text:p>
            <text:p text:style-name="common-al">
            <text:span text:style-name="nadrukvet">Beroep</text:span>
          </text:p>
            <text:p text:style-name="common-al">Tegen het besluit tot vaststelling van het bestemmingsplan kan, gedurende de beroepstermijn, door een belanghebbende beroep worden ingesteld bij de Afdeling bestuursrechtspraak van de Raad van State, Postbus 20019, 2500 EA ‘s-Gravenhage. De beroepstermijn loopt van 2 oktober t/m 12 november 2022.</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30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748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8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8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BPOLPDS2022-0002</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Kern Oudelande, gedeelte parkeerterrein Doelstraat, 2022”</meta:user-defined>
    <meta:user-defined meta:name="DCTERMS.W3CDTF/DCTERMS.available">2022-09-30</meta:user-defined>
    <meta:user-defined meta:name="DCTERMS.W3CDTF/OVERHEIDop.jaargang">2022</meta:user-defined>
    <meta:user-defined meta:name="OVERHEIDop.publicationIssue">437483</meta:user-defined>
    <meta:user-defined meta:name="OVERHEIDop.GmbID/DC.identifier">gmb-2022-437483</meta:user-defined>
    <meta:user-defined meta:name="OVERHEIDop.versieInformatie"/>
  </office:meta>
</office:document-meta>
</file>