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– Langevelderweg 27E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  – op 14 september 2022 een melding van Puinkorrel Kampen B.V. in Kampen (zaaknummer: 2022-011851). </text:p>
            <text:p text:style-name="common-al">De melding is ingediend voor het breken van bouw- en sloopafval met een mobiele puinbreker. De locatie waar het breken plaatsvindt is achter Langevelderweg 27E, ter hoogte van het Sint Paulusplantsoen. De werkzaamheden vinden plaats in de periode van 5 oktober 2022 tot en met 5 januari 2023. In deze periode wordt er maximaal 32 aaneengesloten uren gebroken. Dit mag alleen van maandag tot en met vrijdag tussen 07.00 uur en 19.00 uur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18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748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1851</meta:user-defined>
    <meta:user-defined meta:name="DCTERMS.abstract">het betreft breken van bouw- en sloopafval met een mobiele puinbreker</meta:user-defined>
    <dc:language>nl</dc:language>
    <meta:user-defined meta:name="OVERHEIDop.locatietype/OVERHEIDop.gebiedsmarkering">Adres</meta:user-defined>
    <meta:user-defined meta:name="DC.title">Ingekomen melding mobiel breken bouw- en sloopafval – Langevelderweg 27E in Noordwijkerhou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481</meta:user-defined>
    <meta:user-defined meta:name="OVERHEIDop.GmbID/DC.identifier">gmb-2022-437481</meta:user-defined>
    <meta:user-defined meta:name="OVERHEIDop.versieInformatie"/>
  </office:meta>
</office:document-meta>
</file>