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Soesterberg, kappen van dode en slechte bomen in de wijken: Soest-zuid, Soestduinen e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55822 voor een omgevingsvergunning voor het kappen van dode en slechte bomen in de wijken: Soest-zuid, Soestduinen en Soesterberg op locatie Apollo Soesterberg.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47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822</meta:user-defined>
    <meta:user-defined meta:name="DCTERMS.abstract">kappen van dode en slechte bomen in de wijken: Soest-zuid, Soestduinen en Soesterberg</meta:user-defined>
    <dc:language>nl</dc:language>
    <meta:user-defined meta:name="OVERHEIDop.locatietype/OVERHEIDop.gebiedsmarkering">Punt</meta:user-defined>
    <meta:user-defined meta:name="DC.title">Verleende omgevingsvergunning, Apollo Soesterberg, kappen van dode en slechte bomen in de wijken: Soest-zuid, Soestduinen en Soesterberg</meta:user-defined>
    <meta:user-defined meta:name="DCTERMS.W3CDTF/DCTERMS.available">2022-09-30</meta:user-defined>
    <meta:user-defined meta:name="DCTERMS.W3CDTF/OVERHEIDop.jaargang">2022</meta:user-defined>
    <meta:user-defined meta:name="OVERHEIDop.publicationIssue">437479</meta:user-defined>
    <meta:user-defined meta:name="OVERHEIDop.GmbID/DC.identifier">gmb-2022-437479</meta:user-defined>
    <meta:user-defined meta:name="OVERHEIDop.versieInformatie"/>
  </office:meta>
</office:document-meta>
</file>