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end Baanstraat, nabij nummer 102 (C 1772) in Rijss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bben wij een aanvraag ontvangen voor het bouwen van een werkschuur op de locatie Arend Baanstraat, nabij nummer 102 (C 1772) in Rijssen. De aanvraag is geregistreerd onder zaaknummer 1742-HZ_WABO-221335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747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7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7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end Baanstraat, nabij nummer 102 (C 1772) in Rijssen, het bouwen van een werkschuur</meta:user-defined>
    <dc:language>nl</dc:language>
    <meta:user-defined meta:name="OVERHEIDop.locatietype/OVERHEIDop.gebiedsmarkering">Perceel</meta:user-defined>
    <meta:user-defined meta:name="DC.title">Kennisgeving ontvangst aanvraag omgevingsvergunning Arend Baanstraat, nabij nummer 102 (C 1772) in Rijssen</meta:user-defined>
    <meta:user-defined meta:name="DCTERMS.W3CDTF/DCTERMS.available">2022-10-12</meta:user-defined>
    <meta:user-defined meta:name="DCTERMS.W3CDTF/OVERHEIDop.jaargang">2022</meta:user-defined>
    <meta:user-defined meta:name="OVERHEIDop.publicationIssue">437473</meta:user-defined>
    <meta:user-defined meta:name="OVERHEIDop.GmbID/DC.identifier">gmb-2022-437473</meta:user-defined>
    <meta:user-defined meta:name="OVERHEIDop.versieInformatie"/>
  </office:meta>
</office:document-meta>
</file>