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tsberg 38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Etsberg 38 Vlodrop' voor iedereen ter inzage ligt.</text:p>
            <text:p text:style-name="common-al">
            <text:span text:style-name="nadrukvet">Inzage en raadplegen</text:span>
          </text:p>
            <text:p text:style-name="common-al">Het ontwerp-raadsbesluit en ontwerp-bestemmingsplan liggen met bijbehorende stukken vanaf 4 oktober 2022 voor 6 weken ter inzage bij het Servicepunt Roerdalen. De planstukken zijn tevens elektronisch te raadplegen via www.ruimtelijkeplannen.nl onder de codering: </text:p>
            <text:p text:style-name="common-al">NL.IMRO.1669.BPVDP2022ETSBRG38-OW01</text:p>
            <text:p text:style-name="common-al">
            <text:span text:style-name="nadrukvet">Het plan</text:span>
          </text:p>
            <text:p text:style-name="common-al">Ten zuiden van het buurtschap Etsberg, aan de Etsberg 38, ligt een voormalige agrarische bedrijfslocatie. De agrarische bestemming omgezet naar een woonbestemming. Initiatiefnemer is voornemens om de bestaande bedrijfswoning te renoveren en te gaan gebruiken als burgerwoning. Initiatiefnemer is in dat kader voornemens om een deel van de voormalige bedrijfsbebouwing te behouden, als bijgebouw behorend bij de woning, en de rest te slopen. Initiatiefnemer is ten slotte voornemens om ondergeschikt aan het woongebruik een beroep aan huis uit te oefenen. </text:p>
            <text:p text:style-name="common-al">
            <text:span text:style-name="nadrukvet">Zienswijzen</text:span>
          </text:p>
            <text:p text:style-name="common-al">Gedurende de termijn van terinzagelegging kan iedereen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last-al">Voor meer informatie kunt u contact opnemen met Bram Schreurs van het team Ruimtelijke en Economische Ontwikkeling, telefoon: (0475) 538 888 op maandag t/m vrijdagocht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74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2ETSBRG3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tsberg 38 Vlodrop</meta:user-defined>
    <meta:user-defined meta:name="DCTERMS.W3CDTF/DCTERMS.available">2022-10-03</meta:user-defined>
    <meta:user-defined meta:name="DCTERMS.W3CDTF/OVERHEIDop.jaargang">2022</meta:user-defined>
    <meta:user-defined meta:name="OVERHEIDop.publicationIssue">437470</meta:user-defined>
    <meta:user-defined meta:name="OVERHEIDop.GmbID/DC.identifier">gmb-2022-437470</meta:user-defined>
    <meta:user-defined meta:name="OVERHEIDop.versieInformatie"/>
  </office:meta>
</office:document-meta>
</file>