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ngerloostraat 16, 5154PH, Elshout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de bedrijfsruimte aan de Tongerloostraat 16 in Elshout. De aanvraag is bij de gemeente bekend onder nummer 13092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46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6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249</meta:user-defined>
    <dc:language>nl</dc:language>
    <meta:user-defined meta:name="OVERHEIDop.locatietype/OVERHEIDop.gebiedsmarkering">Adres</meta:user-defined>
    <meta:user-defined meta:name="DC.title">Gemeente Heusden - Omgevingsvergunning aangevraagd - Tongerloostraat 16, 5154PH, Elshout, uitbreiden bedrijfsruimt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469</meta:user-defined>
    <meta:user-defined meta:name="OVERHEIDop.GmbID/DC.identifier">gmb-2022-437469</meta:user-defined>
    <meta:user-defined meta:name="OVERHEIDop.versieInformatie"/>
  </office:meta>
</office:document-meta>
</file>