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END-Geluidbelastingkaarten voor agglomeratie Eindhov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ND-Geluidsbelastingkaart 2022</text:span>
          </text:p>
            <text:p text:style-name="common-al">De gemeente Nuenen c.a. maakt elke 5 jaar geluidsbelastingkaarten. Dit moet volgens de Wet milieubeheer (Titel 11.2) voor de EU-richtlijn Omgevingslawaai. Dit is de vierde keer dat we de kaarten gemaakt hebben.</text:p>
            <text:p text:style-name="common-al">
            <text:span text:style-name="nadrukvet">Wat is een geluidsbelastingkaart?</text:span>
          </text:p>
            <text:p text:style-name="common-al">Een geluidsbelastingkaart is een kaart met daarop aangegeven hoeveel geluid er is binnen de gemeente. Op de kaart staan gebouwen, locaties en plaatsen. Dit noemen we ‘geluidsgevoelige bestemmingen’. Denk aan:</text:p>
            <text:list text:style-name="id1-3-2-1-1-5">
              <text:list-item text:style-override="id1-3-2-1-1-5-1">
                <text:number>➢</text:number>
                <text:p text:style-name="al">woningen</text:p>
              </text:list-item>
              <text:list-item text:style-override="id1-3-2-1-1-5-2">
                <text:number>➢</text:number>
                <text:p text:style-name="al">scholen</text:p>
              </text:list-item>
              <text:list-item text:style-override="id1-3-2-1-1-5-3">
                <text:number>➢</text:number>
                <text:p text:style-name="al">ziekenhuizen en verpleeghuizen</text:p>
              </text:list-item>
              <text:list-item text:style-override="id1-3-2-1-1-5-4">
                <text:number>➢</text:number>
                <text:p text:style-name="al">kinderdagverblijven</text:p>
              </text:list-item>
              <text:list-item text:style-override="id1-3-2-1-1-5-5">
                <text:number>➢</text:number>
                <text:p text:style-name="al">stand- en ligplaatsen, bijvoorbeeld van een woonwagen of woonboot</text:p>
              </text:list-item>
            </text:list>
            <text:p text:style-name="common-al">Ook is de geluidsbelasting te zien op de kaart. Dit noemen we omgevingsgeluid, dit komt van verkeer op de weg, treinen en industriebedrijven. Het gaat om geluid harder dan 55 decibel overdag en 50 decibel ‘s nachts. </text:p>
            <text:p text:style-name="common-al">Naast de kaarten hebben we informatie over:</text:p>
            <text:list text:style-name="id1-3-2-1-1-8">
              <text:list-item text:style-override="id1-3-2-1-1-8-1">
                <text:number>➢</text:number>
                <text:p text:style-name="al">het aantal mensen dat last kan hebben van het geluid</text:p>
              </text:list-item>
              <text:list-item text:style-override="id1-3-2-1-1-8-2">
                <text:number>➢</text:number>
                <text:p text:style-name="al">het aantal mensen dat niet goed zou kunnen slapen door het geluid</text:p>
              </text:list-item>
            </text:list>
            <text:p text:style-name="common-al">De END-geluidsbelastingkaarten en aantallen van de gemeente Nuenen c.a. ten behoeve van de EU-richtlijn Omgevingslawaai zijn in te zien. U kunt de kaarten en de tabellen op de website van de Omgevingsdienst ZuidOost-Brabant vinden op <text:a xlink:href="http://www.odzob.nl/geluidbelastingskaartennuenen" xlink:type="simple"><text:span text:style-name="nadrukondlijn">www.odzob.nl/geluidbelastingskaartennuenen</text:span></text:a>. </text:p>
            <text:p text:style-name="common-al">
            <text:span text:style-name="nadrukvet">Wat gaan we doen met de geluidsbelastingkaarten?</text:span>
          </text:p>
            <text:p text:style-name="common-al">Dankzij de geluidsbelastingkaarten hebben we veel informatie over het geluid in de omgeving. Met die informatie gaan we kijken wat we kunnen doen om het geluid op sommige plekken binnen de gemeente te verminderen, zodat inwoners prettiger kunnen wonen en werken. Dit zetten we in het actieplan geluid. Dit plan gaan we uitvoeren van 2024 tot 2029. Het actieplan moet uiterlijk 18 juli 2024 klaar zijn. Met andere woorden: vastgesteld zijn door het college van burgemeester en wethouders. Dat zijn we verplicht vanuit de Omgevingswet. Als de eerste versie van dit actieplan (het ontwerp) klaar is, maken we het openbaar en kunt u hier op reageren. Op het vaststellen van deze geluidsbelastingkaarten staat geen procedure van bezwaar of beroep open en zijn dus enkel informatief.</text:p>
            <text:p text:style-name="last-al">
            <text:span text:style-name="nadrukvet">Meer informatie</text:span> Heeft u vragen of wilt u meer informatie opvragen? Stel uw vraag in een mail naar <text:span text:style-name="nadrukondlijn">geluidisolatie@odzob.nl</text:span> of <text:span text:style-name="nadrukondlijn">milieu@nuen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746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END-Geluidbelastingkaarten voor agglomeratie Eindhoven Gemeente Nuenen c.a.</meta:user-defined>
    <meta:user-defined meta:name="DCTERMS.W3CDTF/DCTERMS.available">2022-09-30</meta:user-defined>
    <meta:user-defined meta:name="DCTERMS.W3CDTF/OVERHEIDop.jaargang">2022</meta:user-defined>
    <meta:user-defined meta:name="OVERHEIDop.publicationIssue">437464</meta:user-defined>
    <meta:user-defined meta:name="OVERHEIDop.GmbID/DC.identifier">gmb-2022-437464</meta:user-defined>
    <meta:user-defined meta:name="OVERHEIDop.versieInformatie"/>
  </office:meta>
</office:document-meta>
</file>