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nekenweg 23A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65</text:p>
            <text:p text:style-name="common-al">Ingekomen: 27-09-2022</text:p>
            <text:p text:style-name="common-al">Locatie: Ginnekenweg 23A 4818JA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46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6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innekenweg 23A 4818JA Bred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63</meta:user-defined>
    <meta:user-defined meta:name="OVERHEIDop.GmbID/DC.identifier">gmb-2022-437463</meta:user-defined>
    <meta:user-defined meta:name="OVERHEIDop.versieInformatie"/>
  </office:meta>
</office:document-meta>
</file>