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zetslaan, t.h.v. de Ble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V-2022-0722 voor een omgevingsvergunning : het bouwen van een bedrijfshal, op locatie Verzetslaan, t.h.v. de Bleekerij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4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Verzetslaan, t.h.v. de Bleekerij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460</meta:user-defined>
    <meta:user-defined meta:name="OVERHEIDop.GmbID/DC.identifier">gmb-2022-437460</meta:user-defined>
    <meta:user-defined meta:name="OVERHEIDop.versieInformatie"/>
  </office:meta>
</office:document-meta>
</file>