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jilvends Oktoberfest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8september 2022 een besluit genomen op de aanvraag met zaaknummer APV-2022-288 voor het organiseren van het evenement Sjilvend's Oktoberfest d.d.15 oktober 2022 gedeeltelijk op deBeekstraat te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745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5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45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jilvends Oktoberfest te Schinveld</meta:user-defined>
    <meta:user-defined meta:name="DCTERMS.W3CDTF/DCTERMS.available">2022-09-30</meta:user-defined>
    <meta:user-defined meta:name="DCTERMS.W3CDTF/OVERHEIDop.jaargang">2022</meta:user-defined>
    <meta:user-defined meta:name="OVERHEIDop.publicationIssue">437459</meta:user-defined>
    <meta:user-defined meta:name="OVERHEIDop.GmbID/DC.identifier">gmb-2022-437459</meta:user-defined>
    <meta:user-defined meta:name="OVERHEIDop.versieInformatie"/>
  </office:meta>
</office:document-meta>
</file>