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reclame, Karel de Grotelaan 80 5653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54</text:p>
            <text:p text:style-name="common-al">Omschrijving: plaatsen van reclame</text:p>
            <text:p text:style-name="common-al">Adres: Karel de Grotelaan 80 5653HA Eindhoven</text:p>
            <text:p text:style-name="common-al">Datum ontvangst: 27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45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2-001654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DC.title">Ingediende aanvraag omgevingsvergunning: plaatsen van reclame, Karel de Grotelaan 80 5653HA Eindhov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55</meta:user-defined>
    <meta:user-defined meta:name="OVERHEIDop.GmbID/DC.identifier">gmb-2022-437455</meta:user-defined>
    <meta:user-defined meta:name="OVERHEIDop.versieInformatie"/>
  </office:meta>
</office:document-meta>
</file>