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6825) Koningin Emmalaan 8 Leidschendam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sept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745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5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5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96825) Koningin Emmalaan 8 Leidschendam plaatsen van zonnepanel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454</meta:user-defined>
    <meta:user-defined meta:name="OVERHEIDop.GmbID/DC.identifier">gmb-2022-437454</meta:user-defined>
    <meta:user-defined meta:name="OVERHEIDop.versieInformatie"/>
  </office:meta>
</office:document-meta>
</file>