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verplaatsen van een kapberg op het perceel Oosterveen 8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augustus 2022 een besluit genomen op de aanvraag met zaaknummer Z/22/664161 voor een Omgevingsvergunning voor het verbouwen van de woning verplaatsen van een kapberg op locatie Oosterveen 83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745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5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5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de woning verplaatsen van een kapber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verbouwen van de woning verplaatsen van een kapberg op het perceel Oosterveen 83 in Nieuwleus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7453</meta:user-defined>
    <meta:user-defined meta:name="OVERHEIDop.GmbID/DC.identifier">gmb-2022-437453</meta:user-defined>
    <meta:user-defined meta:name="OVERHEIDop.versieInformatie"/>
  </office:meta>
</office:document-meta>
</file>