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Minnebroersgracht 4 2312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6422</text:p>
            <text:p text:style-name="common-al">Ingekomen: 28-09-2022 00:00</text:p>
            <text:p text:style-name="common-al">Locatie: Minnebroersgracht 4 2312R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6422" xlink:type="simple">publicatiesomgevingsvergunningen@leiden.nl</text:a> de volgende gegevens:</text:p>
            <text:p text:style-name="common-al">-het kenmerk van de aanvraag: Z/22/34464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4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6422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Minnebroersgracht 4 2312RW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602_7283863_16643537...|exb-2022-54615</meta:user-defined>
    <meta:user-defined meta:name="OVERHEIDop.publicationIssue">437441</meta:user-defined>
    <meta:user-defined meta:name="OVERHEIDop.GmbID/DC.identifier">gmb-2022-437441</meta:user-defined>
    <meta:user-defined meta:name="OVERHEIDop.versieInformatie"/>
  </office:meta>
</office:document-meta>
</file>