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2 bomen (21x Fagus sylvatica gewone beuk en 1x Fagus sylvatica rode beuk), [DPV00A06620] Diepenveen A 6620, nabij Boxbergerweg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76</text:p>
            <text:p text:style-name="common-al">Ingekomen: 26-09-2022</text:p>
            <text:p text:style-name="common-al">Locatie: [DPV00A06620] Diepenveen A 6620, perceel DPV00A6620, nabij Boxbergerweg Diepenveen</text:p>
            <text:p text:style-name="common-al">Projectomschrijving: het kappen van 22 bomen (21x Fagus sylvatica gewone beuk en 1x Fagus sylvatica rode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4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276</meta:user-defined>
    <meta:user-defined meta:name="DCTERMS.abstract">het kappen van 22 bomen ( 21x Fagus sylvatica gewone beuk en 1x Fagus sylvatica rode beuk)</meta:user-defined>
    <dc:language>nl</dc:language>
    <meta:user-defined meta:name="OVERHEIDop.locatietype/OVERHEIDop.gebiedsmarkering">Punt</meta:user-defined>
    <meta:user-defined meta:name="DC.title">Aanvraag omgevingsvergunning, het kappen van 22 bomen (21x Fagus sylvatica gewone beuk en 1x Fagus sylvatica rode beuk), [DPV00A06620] Diepenveen A 6620, nabij Boxbergerweg Diepenveen</meta:user-defined>
    <meta:user-defined meta:name="DCTERMS.W3CDTF/DCTERMS.available">2022-09-30</meta:user-defined>
    <meta:user-defined meta:name="DCTERMS.W3CDTF/OVERHEIDop.jaargang">2022</meta:user-defined>
    <meta:user-defined meta:name="OVERHEIDop.publicationIssue">437440</meta:user-defined>
    <meta:user-defined meta:name="OVERHEIDop.GmbID/DC.identifier">gmb-2022-437440</meta:user-defined>
    <meta:user-defined meta:name="OVERHEIDop.versieInformatie"/>
  </office:meta>
</office:document-meta>
</file>