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Zoeterwoude 2022 </text:p>
      <text:section text:name="regeling_id1-3-2" text:style-name="regeling">
        <text:section text:name="aanhef_id1-3-2-1" text:style-name="aanhef">
          <text:section text:name="preambule_id1-3-2-1-1" text:style-name="preambule">
            <text:p text:style-name="al">Het college van burgemeester en wethouders van gemeente Zoeterwoude,</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omen voor een eenmalige energietoeslag 2022;</text:p>
              </text:list-item>
              <text:list-item text:style-override="id1-3-2-1-1-8-2">
                <text:number>–</text:number>
                <text:p text:style-name="al">het daarom wenselijk is voor dit doel aanvullende beleidsregels vast te stellen op de Beleidsregels bijzondere bijstand Zoeterwoude.</text:p>
              </text:list-item>
            </text:list>
            <text:p text:style-name="al">besluit vast te stellen de beleidsregels Eenmalige energietoeslag Zoeterwou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d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Zoeterwoude;</text:p>
              </text:list-item>
              <text:list-item text:style-override="id1-3-2-2-1-3-3">
                <text:number>c.</text:number>
                <text:p text:style-name="al">
                <text:span text:style-name="nadrukcur">inkomen</text:span>: het totale netto inkomen van de alleenstaande, de alleenstaande ouder met zijn ten laste komende kinderen of het gezin als bedoeld in de artikelen 31, 32 en 33 van de wet; voor zelfstandig ondernemers geldt voor het inkomen uit onderneming het inkomen als bedoeld in artikel 6 van het Besluit bijstandverlening zelfstandigen 2004;</text:p>
              </text:list-item>
              <text:list-item text:style-override="id1-3-2-2-1-3-4">
                <text:number>d.</text:number>
                <text:p text:style-name="al">
                <text:span text:style-name="nadrukcur">peildatum</text:span>: aanvraagdatum;</text:p>
              </text:list-item>
              <text:list-item text:style-override="id1-3-2-2-1-3-5">
                <text:number>e.</text:number>
                <text:p text:style-name="al">
                <text:span text:style-name="nadrukcur">referteperiode</text:span>: periode van tenminste één maand voorafgaand aan de peildatum of bij wisselende inkomsten tenminste drie maanden voorafgaand aan de peildatum voor personen in loondienst. Een uitzondering geldt voor de groep zelfstandig ondernemers zoals vermeld in artikel 2 lid 6. </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Een huishouden met een inkomen hoger dan 120% van de toepasselijke bijstandsnorm, dat vanwege problematische schulden en deelname aan een schuldhulptraject (WSNP of MSNP) weinig te besteden heeft (d.w.z. een vrij te laten bedrag heeft tussen 95% en 110% van de toepasselijke bijstandsnorm) komt in aanmerking voor de eenmalige energietoeslag;</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tenzij deze persoon al bijzondere bijstand voor leveronderhoud ontvangt omdat van de ouders/verzorgers geen onderhoudsplicht kan worden verwacht;;</text:p>
                  </text:list-item>
                  <text:list-item text:style-override="id1-3-2-2-2-6-3-3">
                    <text:number>c.</text:number>
                    <text:p text:style-name="al">aanspraak maakt op studiefinanciering op grond van de Wet studiefinanciering 2000;</text:p>
                  </text:list-item>
                  <text:list-item text:style-override="id1-3-2-2-2-6-3-4">
                    <text:number>d.</text:number>
                    <text:p text:style-name="al">dak- en thuislozen is of die is ingeschreven in de basisregistratie personen als ingezetene met enkel een briefadres;</text:p>
                  </text:list-item>
                  <text:list-item text:style-override="id1-3-2-2-2-6-3-5">
                    <text:number>e.</text:number>
                    <text:p text:style-name="al">een kostendeler is waarbij een andere huisgenoot de toeslag al heeft ontvangen.</text:p>
                  </text:list-item>
                </text:list>
              </text:list-item>
              <text:list-item text:style-override="id1-3-2-2-2-7">
                <text:number>6.</text:number>
                <text:p text:style-name="al">Een uitzondering op artikel 2 lid 3 betreft de zelfstandig ondernemers. Het inkomen kan pas na afloop van het boekjaar definitief worden vastgesteld. De eenmalige energietoeslag wordt daarom uitbetaald in de vorm van een renteloze lening. Blijkt het netto inkomen bij de definitieve vaststelling lager te zijn dan of gelijk te zijn aan 120% van de toepasselijke bijstand, dan wordt de geldlening omgezet in een bedrag om niet. Bij de beoordeling van de aanvraag wordt het netto inkomen over het boekjaar 2021 betrokken.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op de peildatum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aangesloten zijn bij de collectieve aanvullende zorgverzekering van de gemeente Zoeterwoude;</text:p>
                  </text:list-item>
                </text:list>
              </text:list-item>
              <text:list-item text:style-override="id1-3-2-2-3-3">
                <text:number/>
                <text:p text:style-name="al">ontvangen de eerste betaling van de eenmalige energietoeslag 2022 ambtshalve.</text:p>
              </text:list-item>
              <text:list-item text:style-override="id1-3-2-2-3-4">
                <text:number>2.</text:number>
                <text:p text:style-name="al">De ambtshalve toekenning heeft betrekking op huishoudens die AIO ontvangen van de Sociale Verzekeringsbank op grond van artikel 47a van de wet. Zij ontvangen de ambtshalve toekenning zodra de gemeente de gegevens hiervoor bezi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een daartoe beschikbaar gesteld aanvraagformulier.</text:p>
              </text:list-item>
              <text:list-item text:style-override="id1-3-2-2-4-3">
                <text:number>2.</text:number>
                <text:p text:style-name="al">De aanvraag is een schriftelijke aanvraag. </text:p>
              </text:list-item>
              <text:list-item text:style-override="id1-3-2-2-4-4">
                <text:number>3.</text:number>
                <text:p text:style-name="al">Een aanvraag voor de eenmalige energietoeslag kan worden ingediend tot 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 oude Beleidsregels Eenmalige energietoeslag Zoeterwoude 2022 worden ingetrokken en vervangen door de onderhavige Beleidsregels Eenmalige energietoeslag Zoeterwoude 2022.</text:p>
              </text:list-item>
              <text:list-item text:style-override="id1-3-2-2-6-3">
                <text:number>2.</text:number>
                <text:p text:style-name="al">De onderhavige beleidsregels vervallen op 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Zoeterwoude 2022’. </text:p>
          </text:section>
        </text:section>
        <text:section text:name="regeling-sluiting_id1-3-2-3" text:style-name="regeling-sluiting">
          <text:section text:name="ondertekening_id1-3-2-3-1">
            <text:p><text:span text:style-name="functie">Aldus vastgesteld op 20 sept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W.A.M. Zoetemelk-Van der Hulst </text:span></text:p>
          </text:section>
          <text:section text:name="ondertekening_id1-3-2-3-4">
            <text:p><text:span text:style-name="functie"/></text:p>
            <text:p><text:span text:style-name="functie">De burgemeester,</text:span></text:p>
            <text:p><text:span text:style-name="functie">F.Q.A van Trigt </text:span></text:p>
          </text:section>
          <text:section text:name="ondertekening_id1-3-2-3-5">
            <text:p><text:span text:style-name="functie"/></text:p>
          </text:section>
        </text:section>
        <text:section text:name="nota-toelichting_id1-3-2-4" text:style-name="nota-toelichting">
          <text:p text:style-name="kop_level0">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In bijzondere omstandigheden mag hier van afgeweken worden op grond van artikel 5.</text:p>
          <text:p text:style-name="al"/>
          <text:p text:style-name="al">
          <text:span text:style-name="nadrukvet">Artikel 2</text:span>
        </text:p>
          <text:p text:style-name="al">In artikel 2 wordt de doelgroep nader omschreven. Per huishouden kan maximaal één energietoeslag verstrekt worden. Met vermogen wordt geen rekening gehouden. Voor het begrip ‘inkomen’ is aansluiting gezocht bij de bepalingen van de Participatiewet.</text:p>
          <text:p text:style-name="al"/>
          <text:p text:style-name="al">Voor deze beleidsregels geldt een schuldhulppardon. Dat wil zeggen dat inwoners met een inkomen boven 120% van de geldende bijstandsnorm wel in aanmerking komen voor de energietoeslag wanneer zij problematische schulden hebben en deelnemen aan een schuldhulptraject (WSNP of MSNP) waardoor zij tussen de 95% en 110% van de toepasselijke bijstandsnorm aan besteedbaar inkomen hebben. Het gaat om inwoners waarbij een schuldhulpverleningstraject is gestart en waarbij er al een definitieve aflossingsregeling is, of zij in de wettelijke schuldsanering zitten.</text:p>
          <text:p text:style-name="al"/>
          <text:p text:style-name="al">Voor zelfstandig ondernemers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worden toegekend in de vorm van een renteloze lening. Na afloop van het boekjaar kan worden getoetst of er daadwerkelijk recht bestond en of de lening omgezet kan worden in een bedrag om niet. </text:p>
          <text:p text:style-name="al"/>
          <text:p text:style-name="al">
          <text:span text:style-name="nadrukvet">Artikel 3</text:span>
        </text:p>
          <text:p text:style-name="al">Een ambtshalve toekenning is mogelijk als vaststaat dat de persoon op de peildatum recht heeft. Dit kan worden aangenomen bij huishoudens die algemene bijstand ontvangen of een uitkering IOAW, IOAZ of BBZ. Daar voegt de gemeente de groepen inwoners aan toe die een aanvullende collectieve zorgverzekering ontvangen. Voor inwoners die AIO ontvangen, zal de gemeente de gegevens ontvangen van SVB via de Inlichtingendienst. Zodra de gemeente dit heeft ontvangen, zal tevens aan hen de energietoeslag ambtshalve verstrekt worden. </text:p>
          <text:p text:style-name="al"/>
          <text:p text:style-name="al">Voor zelfstandig ondernemers die een uitkering voor levensonderhoud op grond van het Bbz 2004 ontvangen,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worden toegekend in de vorm van een renteloze lening. Na afloop van het boekjaar kan worden getoetst of er daadwerkelijk recht bestond. Een ambtshalve toekenning is daarom op voorhand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3743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3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3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 Zoeterwoude 2022</meta:user-defined>
    <dc:language>nl</dc:language>
    <meta:user-defined meta:name="OVERHEIDop.locatietype/OVERHEIDop.gebiedsmarkering">Gemeente</meta:user-defined>
    <meta:user-defined meta:name="DC.title">Beleidsregels Eenmalige energietoeslag Zoeterwoude 2022</meta:user-defined>
    <meta:user-defined meta:name="DCTERMS.W3CDTF/DCTERMS.available">2022-10-03</meta:user-defined>
    <meta:user-defined meta:name="DCTERMS.W3CDTF/OVERHEIDop.jaargang">2022</meta:user-defined>
    <meta:user-defined meta:name="OVERHEIDop.publicationIssue">437439</meta:user-defined>
    <meta:user-defined meta:name="OVERHEIDop.betreftRegeling">CVDR681852_1</meta:user-defined>
    <meta:user-defined meta:name="xs:date/OVERHEIDop.startdatum">2022-10-04</meta:user-defined>
    <meta:user-defined meta:name="OVERHEIDop.GmbID/DC.identifier">gmb-2022-437439</meta:user-defined>
    <meta:user-defined meta:name="OVERHEIDop.versieInformatie"/>
  </office:meta>
</office:document-meta>
</file>