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geweigerde omgevingsvergunning Zandpad 45 Breukelen - gebruik gronden en bouwwerk voor verkoop aut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september 2022</text:p>
            <text:p text:style-name="common-al">Dossiernummer: 2022-0009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43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43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Zandpad 45, 3621NE Breukelen</meta:user-defined>
    <dc:language>nl</dc:language>
    <meta:user-defined meta:name="OVERHEIDop.locatietype/OVERHEIDop.gebiedsmarkering">Vlak</meta:user-defined>
    <meta:user-defined meta:name="DC.title">Gemeente Stichtse Vecht - geweigerde omgevingsvergunning Zandpad 45 Breukelen - gebruik gronden en bouwwerk voor verkoop auto's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438</meta:user-defined>
    <meta:user-defined meta:name="OVERHEIDop.GmbID/DC.identifier">gmb-2022-437438</meta:user-defined>
    <meta:user-defined meta:name="OVERHEIDop.versieInformatie"/>
  </office:meta>
</office:document-meta>
</file>