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len en aanpassen van dakkapel en kozijnen aan voorgevel Marinestraat 14 in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herstellen en aanpassen van de dakkapel en kozijnen aan de voorgevel op de locatie Marinestraat 14 in Vlissingen (29-09-2022).</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7436</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436</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436</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erstellen en aanpassen van dakkapel en kozijnen aan voorgevel Marinestraat 14 in Vlissingen.</meta:user-defined>
    <meta:user-defined meta:name="DCTERMS.W3CDTF/DCTERMS.available">2022-09-30</meta:user-defined>
    <meta:user-defined meta:name="DCTERMS.W3CDTF/OVERHEIDop.jaargang">2022</meta:user-defined>
    <meta:user-defined meta:name="OVERHEIDop.publicationIssue">437436</meta:user-defined>
    <meta:user-defined meta:name="OVERHEIDop.GmbID/DC.identifier">gmb-2022-437436</meta:user-defined>
    <meta:user-defined meta:name="OVERHEIDop.versieInformatie"/>
  </office:meta>
</office:document-meta>
</file>