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150 kV Hoogspanningsleiding Zuidplas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op grond van artikel 3.8, lid 3 van de Wet ruimtelijke ordening (Wro) kennis van, dat de gemeenteraad bij besluit van 25 januari 2022 het bestemmingsplan “150 kV Hoogspanningsleiding Zuidplaspolder” gewijzigd heeft vastgesteld. </text:p>
            <text:p text:style-name="common-al">
            <text:span text:style-name="nadrukvet">Ligging van het plangebied</text:span>
          </text:p>
            <text:p text:style-name="common-al">Het plangebied van de hoogspanningsleiding ligt aan hoofdzakelijk aan de noordzijde van de A12. </text:p>
            <text:p text:style-name="common-al">
            <text:span text:style-name="nadrukvet">Inhoud van het plan</text:span>
          </text:p>
            <text:p text:style-name="common-al">Het doel van het plan is het mogelijk maken van een hoogspanningsverbinding tussen het hoogspanningsstation in Zevenhuizen en Bleiswijk (gemeente Lansingerland) ten behoeve van de leveringszekerheid van elektriciteit in Zuidplas en omgeving</text:p>
            <text:p text:style-name="common-al">
            <text:span text:style-name="nadrukvet">Ter inzage</text:span>
          </text:p>
            <text:p text:style-name="common-al">Het vaststellingsbesluit en het bestemmingsplan met de daarbij bijbehorende stukken liggen met ingang van donderdag 10 februari 2022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ID in: NL.IMRO.1892.Bp150HLZppZpl-Va01). Op de website van de gemeente Zuidplas (www.zuidplas.nl) is het plan tevens als pdf-bestand in te zien onder het kopje In Zuidplas &gt; Bouwen &gt; Bestemmingsplannen &gt; Bestemmingsplannen in voorbereiding &gt; Zuidplas &gt; 150 kV hoogspanningsleiding.</text:p>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150HLZppZpl-Va01</meta:user-defined>
    <meta:user-defined meta:name="OVERHEIDop.Plansoort/OVERHEIDop.plansoort">bestemmings- of omgevingsplan</meta:user-defined>
    <meta:user-defined meta:name="DCTERMS.abstract">Aanleg hoogspanningsleiding</meta:user-defined>
    <dc:language>nl</dc:language>
    <meta:user-defined meta:name="OVERHEIDop.locatietype/OVERHEIDop.gebiedsmarkering">Lijn</meta:user-defined>
    <meta:user-defined meta:name="DC.title">Gewijzigd vastgesteld bestemmingsplan “150 kV Hoogspanningsleiding Zuidplaspolder”</meta:user-defined>
    <meta:user-defined meta:name="DCTERMS.W3CDTF/DCTERMS.available">2022-02-09</meta:user-defined>
    <meta:user-defined meta:name="DCTERMS.W3CDTF/OVERHEIDop.jaargang">2022</meta:user-defined>
    <meta:user-defined meta:name="OVERHEIDop.publicationIssue">43743</meta:user-defined>
    <meta:user-defined meta:name="OVERHEIDop.GmbID/DC.identifier">gmb-2022-43743</meta:user-defined>
    <meta:user-defined meta:name="OVERHEIDop.versieInformatie"/>
  </office:meta>
</office:document-meta>
</file>