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adastrale perceel F2380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Fase 4 kadastrale perceel F2380 in Hoef en Haag</text:span>
          </text:p>
            <text:p text:style-name="common-al">
            
          </text:p>
            <text:p text:style-name="common-al">Op 27-09-2022 heeft de gemeente een aanvraag omgevingsvergunning (regulier) ontvangen voor het perceel Fase 4 kadastrale perceel F2380 in Hoef en Haag. De aanvraag is geregistreerd onder zaaknummer OVR-2022-000701. De aanvraag betreft het bouwen van 43 grondgebonden woningen, en aanleggen va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742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2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2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2-000701</meta:user-defined>
    <dc:language>nl</dc:language>
    <meta:user-defined meta:name="OVERHEIDop.locatietype/OVERHEIDop.gebiedsmarkering">Vlak</meta:user-defined>
    <meta:user-defined meta:name="DC.title">Ontvangst aanvraag omgevingsvergunning, kadastrale perceel F2380 in Hoef en Haa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427</meta:user-defined>
    <meta:user-defined meta:name="OVERHEIDop.GmbID/DC.identifier">gmb-2022-437427</meta:user-defined>
    <meta:user-defined meta:name="OVERHEIDop.versieInformatie"/>
  </office:meta>
</office:document-meta>
</file>