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u Rieustraat 9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6419</text:p>
            <text:p text:style-name="common-al">Ingekomen: 27-09-2022 00:00</text:p>
            <text:p text:style-name="common-al">Locatie: Du Rieustraat 9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6419" xlink:type="simple">publicatiesomgevingsvergunningen@leiden.nl</text:a> de volgende gegevens:</text:p>
            <text:p text:style-name="common-al">-het kenmerk van de aanvraag: Z/22/34464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42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641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u Rieustraat 9 2313GZ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601_7284525_16643098...|exb-2022-54613</meta:user-defined>
    <meta:user-defined meta:name="OVERHEIDop.publicationIssue">437421</meta:user-defined>
    <meta:user-defined meta:name="OVERHEIDop.GmbID/DC.identifier">gmb-2022-437421</meta:user-defined>
    <meta:user-defined meta:name="OVERHEIDop.versieInformatie"/>
  </office:meta>
</office:document-meta>
</file>