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omgevingsvergunning voor het kappen van 5 populieren aan Borgmanw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O-2022-0363 voor een omgevingsvergunning voor het kappen van 5 populieren op locatie Borgmanweg 7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742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weigeringsbesluit omgevingsvergunning kap O-2022-0363-7128369</meta:user-defined>
    <dc:language>nl</dc:language>
    <meta:user-defined meta:name="OVERHEIDop.locatietype/OVERHEIDop.gebiedsmarkering">Punt</meta:user-defined>
    <meta:user-defined meta:name="DC.title">Kennisgeving weigeringsbesluit op aanvraag omgevingsvergunning voor het kappen van 5 populieren aan Borgmanweg 7 in Heng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420</meta:user-defined>
    <meta:user-defined meta:name="OVERHEIDop.GmbID/DC.identifier">gmb-2022-437420</meta:user-defined>
    <meta:user-defined meta:name="OVERHEIDop.versieInformatie"/>
  </office:meta>
</office:document-meta>
</file>