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annie Schaftstraat 11 2331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159</text:p>
            <text:p text:style-name="common-al">Ingekomen: 31-01-2022 00:00</text:p>
            <text:p text:style-name="common-al">Locatie: Hannie Schaftstraat 11 2331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159" xlink:type="simple">publicatiesomgevingsvergunningen@leiden.nl</text:a> de volgende gegevens:</text:p>
            <text:p text:style-name="common-al">- het kenmerk van de aanvraag: Z/22/33521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159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Hannie Schaftstraat 11 2331GT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87_6696949_16436326...|exb-2022-6290</meta:user-defined>
    <meta:user-defined meta:name="OVERHEIDop.publicationIssue">43742</meta:user-defined>
    <meta:user-defined meta:name="OVERHEIDop.GmbID/DC.identifier">gmb-2022-43742</meta:user-defined>
    <meta:user-defined meta:name="OVERHEIDop.versieInformatie"/>
  </office:meta>
</office:document-meta>
</file>