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fgraven talud en keerwand plaatsen achter Stakenbergerhout 100-114, 3845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2075 voor afgraven talud en keerwand plaatsen achter Stakenbergerhout 100-114, 3845J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741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kenbergerhout 102, 3845JG Harderwijk</meta:user-defined>
    <dc:language>nl</dc:language>
    <meta:user-defined meta:name="OVERHEIDop.locatietype/OVERHEIDop.gebiedsmarkering">Punt</meta:user-defined>
    <meta:user-defined meta:name="DC.title">Verlening omgevingsvergunning, afgraven talud en keerwand plaatsen achter Stakenbergerhout 100-114, 3845JG Harderwij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16</meta:user-defined>
    <meta:user-defined meta:name="OVERHEIDop.GmbID/DC.identifier">gmb-2022-437416</meta:user-defined>
    <meta:user-defined meta:name="OVERHEIDop.versieInformatie"/>
  </office:meta>
</office:document-meta>
</file>