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Veenklooster (dorp, brink en 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Veenklooster, door Veenklooster (dorp, brink en bos), het organiseren van een Krystkuier op 20 en 21 december 2022 van 17.00 tot 22.00 uur (besluit is verzonden op 28 sept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4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373</meta:user-defined>
    <dc:language>nl</dc:language>
    <meta:user-defined meta:name="OVERHEIDop.locatietype/OVERHEIDop.gebiedsmarkering">Lijn</meta:user-defined>
    <meta:user-defined meta:name="DC.title">Evenementenvergunning door Veenklooster (dorp, brink en bos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10</meta:user-defined>
    <meta:user-defined meta:name="OVERHEIDop.GmbID/DC.identifier">gmb-2022-437410</meta:user-defined>
    <meta:user-defined meta:name="OVERHEIDop.versieInformatie"/>
  </office:meta>
</office:document-meta>
</file>