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schuur - Moleneind NZ 182, 9203Z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182, 9203ZV Drachten, strijdigheid bestemmingsplan voor de bouw van een schuur, ontvangen: 2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74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NZ 182, 9203ZV Drachten, strijdigheid bestemmingsplan voor de bouw van een schuur, ontvangen: 2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bouw van een schuur - Moleneind NZ 182, 9203ZV Drach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09</meta:user-defined>
    <meta:user-defined meta:name="OVERHEIDop.GmbID/DC.identifier">gmb-2022-437409</meta:user-defined>
    <meta:user-defined meta:name="OVERHEIDop.versieInformatie"/>
  </office:meta>
</office:document-meta>
</file>