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:De Grootweg 16 Wijdewormer, plaatsen dakkapel (voo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2 september 2022</text:p>
            <text:p text:style-name="common-al">Ons kenmerk:2022omg0318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37408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0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0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weigerde omgevingsvergunning reguliere procedure:De Grootweg 16 Wijdewormer, plaatsen dakkapel (voorzijde).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408</meta:user-defined>
    <meta:user-defined meta:name="OVERHEIDop.GmbID/DC.identifier">gmb-2022-437408</meta:user-defined>
    <meta:user-defined meta:name="OVERHEIDop.versieInformatie"/>
  </office:meta>
</office:document-meta>
</file>