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Wet algemene bepalingen omgevingsrecht (Wabo) uitgebreide voorbereidingsprocedure, aanvraag omgevingsvergunning milieu (revisie als bedoeld in artikel 2.6 van de Wabo, Zwarte Dijk 37 in Slagharen (zaaknummer: Z2018-0000067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rdenberg </text:p>
            <text:p text:style-name="common-al">Burgemeester en Wethouders van Hardenberg hebben besloten de omgevingsvergunning milieu (revisie) te verlenen voor een open lucht attractie- en vakantiepark, sportfaciliteiten, evenementen, feesten en vakantieverblijf op het perceel <text:span text:style-name="nadrukvet">Zwarte Dijk 37 in Slagharen</text:span>. </text:p>
            <text:p text:style-name="common-al">De aanvraag, het besluit en de bijbehorende stukken liggen tot zes weken vanaf de dag na publicatie (publicatiedatum 5 oktober 2022) ter inzage in het gemeentehuis van de gemeente Hardenberg. Wanneer u de documenten in het gemeentehuis wilt inzien, vragen wij u een afspraak te maken via het telefoonnummer: 14 0523 . Desgewenst kunt u de documenten digitaal toegestuurd krijgen. Dit kunt u opvragen bij <text:a xlink:href="mailto:omgevingsloket@odijsselland.nl" xlink:type="simple">omgevingsloket@odijsselland.nl</text:a> onder vermelding van zaaknummer Z2018-00000673 </text:p>
            <text:p text:style-name="common-al">
            <text:span text:style-name="nadrukvet">Beroep</text:span>
          </text:p>
            <text:p text:style-name="common-al">Op grond van de Algemene wet bestuursrecht kunnen belanghebbenden tegen de omgevingsvergunning digitaal (met het “Beroepschriftformulier” op www.rechtspraak.nl) of schriftelijk beroep instellen bij de Rechtbank Overijssel, Afdeling Bestuursrecht, Postbus 10067, 8000 GB Zwolle. </text:p>
            <text:p text:style-name="common-al">De termijn voor het indienen van een beroepschrift is zes weken. Deze termijn begint op de dag na bekendmaking van het besluit. Het beroepschrift moet ondertekend zijn en dient in ieder geval te bevatten:</text:p>
            <text:p text:style-name="common-al">• de naam en het adres van de indiener;</text:p>
            <text:p text:style-name="common-al">• de dagtekening;</text:p>
            <text:p text:style-name="common-al">• een aanduiding/omschrijving van het besluit waartegen beroep wordt ingesteld;</text:p>
            <text:p text:style-name="common-al">• de redenen/gronden van het beroep.</text:p>
            <text:p text:style-name="common-al">
            <text:span text:style-name="nadrukvet">Verzoek om een voorlopige voorziening</text:span>
          </text:p>
            <text:p text:style-name="common-al">Verder kan op grond van artikel 8:81 van de Algemene wet bestuursrecht aan de voorzieningen-rechter van de Rechtbank Overijssel verzocht worden een voorlopige voorziening te treffen, indien onverwijlde spoed, gelet op de betrokken belangen, dat vereist. Het vragen van een voorlopige voorziening aan de voorzieningenrechter van de rechtbank is mogelijk, indien u binnen de genoemde termijn van zes weken ook een beroepschrift indient. Bij het verzoek om voorlopige voorziening dient een afschrift van het beroepschrift te worden overlegd en in het verzoek dient te zijn aangegeven wat het spoedeisend belang is . Het verzoek om voorlopige voorziening kan digitaal (met het “Verzoekschriftformulier” op www.rechtspraak.nl) of schriftelijk worden ingediend bij de voorzieningenrechter van de Rechtbank Overijssel Afdeling Bestuursrecht, Postbus 10067, 8000 GB Zwolle.</text:p>
            <text:p text:style-name="common-al">Voor het indienen van beroep en verzoek om voorlopige voorzieningen is griffierecht verschuldigd.. </text:p>
            <text:p text:style-name="last-al">Nadere inlichtingen Omgevingsdienst IJsselland: 088 525 1050. Houd het zaaknummer bij de h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37403</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7403</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7403</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Besluit Wet algemene bepalingen omgevingsrecht (Wabo) uitgebreide voorbereidingsprocedure, aanvraag omgevingsvergunning milieu (revisie als bedoeld in artikel 2.6 van de Wabo, Zwarte Dijk 37 in Slagharen (zaaknummer: Z2018-00000673)</meta:user-defined>
    <meta:user-defined meta:name="DCTERMS.W3CDTF/DCTERMS.available">2022-10-05</meta:user-defined>
    <meta:user-defined meta:name="DCTERMS.W3CDTF/OVERHEIDop.jaargang">2022</meta:user-defined>
    <meta:user-defined meta:name="OVERHEIDop.publicationIssue">437403</meta:user-defined>
    <meta:user-defined meta:name="OVERHEIDop.GmbID/DC.identifier">gmb-2022-437403</meta:user-defined>
    <meta:user-defined meta:name="OVERHEIDop.versieInformatie"/>
  </office:meta>
</office:document-meta>
</file>