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ingel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9638</text:p>
            <text:p text:style-name="common-al">Voor de activiteit: Kappen</text:p>
            <text:p text:style-name="common-al">Voor: het kappen van 1 boom (Grauwe abeel) op het schoolplein aan de Noordersingel 1. In verband met het opdrukken van de verharding is de veiligheid in het geding en ontstaan er risico's op takafbreuk. Op het schoolplein zullen 3 bomen worden herplant met een stamoptrek van 8-10 cm (bomen 3e grootte)</text:p>
            <text:p text:style-name="common-al">Locatie: Noordersingel 1</text:p>
            <text:p text:style-name="common-al">Datum besluit: 27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74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rdersingel 1</meta:user-defined>
    <meta:user-defined meta:name="DCTERMS.W3CDTF/DCTERMS.available">2022-02-02</meta:user-defined>
    <meta:user-defined meta:name="DCTERMS.W3CDTF/OVERHEIDop.jaargang">2022</meta:user-defined>
    <meta:user-defined meta:name="OVERHEIDop.publicationIssue">43740</meta:user-defined>
    <meta:user-defined meta:name="OVERHEIDop.GmbID/DC.identifier">gmb-2022-43740</meta:user-defined>
    <meta:user-defined meta:name="OVERHEIDop.versieInformatie"/>
  </office:meta>
</office:document-meta>
</file>