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60 Wijdewormer, plaatsen loods/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september 2022</text:p>
            <text:p text:style-name="common-al">Ons kenmerk:2022omg06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39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60 Wijdewormer, plaatsen loods/veestal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95</meta:user-defined>
    <meta:user-defined meta:name="OVERHEIDop.GmbID/DC.identifier">gmb-2022-437395</meta:user-defined>
    <meta:user-defined meta:name="OVERHEIDop.versieInformatie"/>
  </office:meta>
</office:document-meta>
</file>