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beccadal 1 5551B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9-2022 een aanvraag omgevingsvergunning ontvangen.</text:p>
            <text:p text:style-name="common-al">Het betreft een aanvraag op locatie Rebeccadal 1 5551BE Valkenswaard met omschrijving kappen 1 eikenboom  en zaaknummer 2022-289313.</text:p>
            <text:p text:style-name="common-al">De zaak is geregistreerd onder nummer 2022-28931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7394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39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39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89313</meta:user-defined>
    <meta:user-defined meta:name="DCTERMS.abstract">kappen 1 eikenboom Genovevadal 1</meta:user-defined>
    <dc:language>nl</dc:language>
    <meta:user-defined meta:name="OVERHEIDop.locatietype/OVERHEIDop.gebiedsmarkering">Punt</meta:user-defined>
    <meta:user-defined meta:name="DC.title">Ingediende aanvraag omgevingsvergunning Rebeccadal 1 5551BE Valkenswaard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394</meta:user-defined>
    <meta:user-defined meta:name="OVERHEIDop.GmbID/DC.identifier">gmb-2022-437394</meta:user-defined>
    <meta:user-defined meta:name="OVERHEIDop.versieInformatie"/>
  </office:meta>
</office:document-meta>
</file>