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(nabij huisnr. 165) in Apeldoorn, het plaatsen van 2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2 </text:p>
            <text:p text:style-name="common-al">Wabonummer: D22/0304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39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2/030452</meta:user-defined>
    <dc:language>nl</dc:language>
    <meta:user-defined meta:name="OVERHEIDop.locatietype/OVERHEIDop.gebiedsmarkering">Punt</meta:user-defined>
    <meta:user-defined meta:name="DC.title">Aanvraag omgevingsvergunning Europaweg (nabij huisnr. 165) in Apeldoorn, het plaatsen van 2 reclamebord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91</meta:user-defined>
    <meta:user-defined meta:name="OVERHEIDop.GmbID/DC.identifier">gmb-2022-437391</meta:user-defined>
    <meta:user-defined meta:name="OVERHEIDop.versieInformatie"/>
  </office:meta>
</office:document-meta>
</file>