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De Baan 52a in Ou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29 augustus 2022 een melding van Kwekerij Punthuis (zaaknummer: 2022-011173). De melding is ingediend voor het veranderen van een glastuinbouwbedrijf. Het bedrijf is gelegen op de locatie De Baan 52a in Oude Wetering. </text:p>
            <text:p text:style-name="common-al">De melding gaat over de uitbreiding van het bedrijf met de locaties De Baan 62 en achter De Baan 64 en 66 in Oude Wetering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11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3738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8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8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1173</meta:user-defined>
    <meta:user-defined meta:name="DCTERMS.abstract">het betreft de uitbreiding van het bedrijf met de locaties De Baan 62 en achter De Baan 64 en 66 in Oude Wetering</meta:user-defined>
    <dc:language>nl</dc:language>
    <meta:user-defined meta:name="OVERHEIDop.locatietype/OVERHEIDop.gebiedsmarkering">Adres</meta:user-defined>
    <meta:user-defined meta:name="DC.title">Ingekomen melding Activiteitenbesluit milieubeheer − De Baan 52a in Oude Weterin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7385</meta:user-defined>
    <meta:user-defined meta:name="OVERHEIDop.GmbID/DC.identifier">gmb-2022-437385</meta:user-defined>
    <meta:user-defined meta:name="OVERHEIDop.versieInformatie"/>
  </office:meta>
</office:document-meta>
</file>