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Jolinkdijk 6 en 6A in Halle, wijzigen van agrarisch naar recreatie</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wijzigen van de agrarische bestemming in een recreatieve bestemming op het perceel Jolinkdijk 6 in Halle, kadastraal bekend gemeente Zelhem, sectie E, nummers 2871, 2872, 3951 en 434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3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Jolinkdijk 6 en 6A in Halle, wijzigen van agrarisch naar recreatie</meta:user-defined>
    <meta:user-defined meta:name="DCTERMS.W3CDTF/DCTERMS.available">2022-10-04</meta:user-defined>
    <meta:user-defined meta:name="DCTERMS.W3CDTF/OVERHEIDop.jaargang">2022</meta:user-defined>
    <meta:user-defined meta:name="OVERHEIDop.publicationIssue">437379</meta:user-defined>
    <meta:user-defined meta:name="OVERHEIDop.GmbID/DC.identifier">gmb-2022-437379</meta:user-defined>
    <meta:user-defined meta:name="OVERHEIDop.versieInformatie"/>
  </office:meta>
</office:document-meta>
</file>