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ijverheidsweg (tegenover nr. 6) in Voorhout, Kenmerk Z-22-256988, het aanleggen van een buiten basketbalveld (periode 10 jaar, tijdelij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buiten basketbalveld (periode 10 jaar, tijdelijk).</text:p>
            <text:p text:style-name="common-al">
            <text:span text:style-name="nadrukcur">Verzenddatum besluit: 22 september</text:span>
          </text:p>
            <text:p text:style-name="common-al">
            <text:span text:style-name="nadrukcur">Startdatum bezwaartermijn:</text:span>23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737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7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7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Nijverheidsweg (tegenover nr. 6) in Voorhout, Kenmerk Z-22-256988, het aanleggen van een buiten basketbalveld (periode 10 jaar, tijdelijk)</meta:user-defined>
    <meta:user-defined meta:name="DCTERMS.W3CDTF/DCTERMS.available">2022-10-05</meta:user-defined>
    <meta:user-defined meta:name="DCTERMS.W3CDTF/OVERHEIDop.jaargang">2022</meta:user-defined>
    <meta:user-defined meta:name="OVERHEIDop.publicationIssue">437374</meta:user-defined>
    <meta:user-defined meta:name="OVERHEIDop.GmbID/DC.identifier">gmb-2022-437374</meta:user-defined>
    <meta:user-defined meta:name="OVERHEIDop.versieInformatie"/>
  </office:meta>
</office:document-meta>
</file>