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zenkamp 17, 7161B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is een melding ontvangen waarvoor geen vergunningsplicht geldt voor de locatie Rozenkamp 17, 7161BR Neede. De melding is geregistreerd onder zaaknummer 41747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737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7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7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Rozenkamp 17, 7161BR Neede</meta:user-defined>
    <dc:language>nl</dc:language>
    <meta:user-defined meta:name="OVERHEIDop.locatietype/OVERHEIDop.gebiedsmarkering">Punt</meta:user-defined>
    <meta:user-defined meta:name="DC.title">Kennisgeving ontvangst melding, Rozenkamp 17, 7161BR Need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72</meta:user-defined>
    <meta:user-defined meta:name="OVERHEIDop.GmbID/DC.identifier">gmb-2022-437372</meta:user-defined>
    <meta:user-defined meta:name="OVERHEIDop.versieInformatie"/>
  </office:meta>
</office:document-meta>
</file>